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BazarMedia voor het organiseren van evenement ‘Hou ’t schoon’ op 9 juni 2018 van 10:00 uur tot 17:00 uur voor het Stad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2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BazarMedia voor het organiseren van evenement ‘Hou ’t schoon’ op 9 juni 2018 van 10:00 uur tot 17:00 uur voor het Stad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21</meta:user-defined>
    <meta:user-defined meta:name="OVERHEIDop.GmbID/DC.identifier">gmb-2018-861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W 30</meta:user-defined>
    <meta:user-defined meta:name="OVERHEIDop.woonplaats">Almelo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68 486259</meta:user-defined>
    <meta:user-defined meta:name="OVERHEIDop.versieInformatie"/>
  </office:meta>
</office:document-meta>
</file>