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242, 9744 BC Groningen – uitbreiden woning aan achterzijde (13-04-2018, 2018713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1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1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1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242, 9744 BC Groningen – uitbreiden woning aan achterzijde (13-04-2018, 2018713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19</meta:user-defined>
    <meta:user-defined meta:name="OVERHEIDop.GmbID/DC.identifier">gmb-2018-86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C 242</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91 580164</meta:user-defined>
    <meta:user-defined meta:name="OVERHEIDop.versieInformatie"/>
  </office:meta>
</office:document-meta>
</file>