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140/1, 9727 BK Groningen – uitvoeren bemalingswerkzaamheden t.b.v. in den droge kunnen aanleggen waterleiding (27-03-2018, 2018710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11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1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1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erswoldseweg 140/1, 9727 BK Groningen – uitvoeren bemalingswerkzaamheden t.b.v. in den droge kunnen aanleggen waterleiding (27-03-2018, 2018710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118</meta:user-defined>
    <meta:user-defined meta:name="OVERHEIDop.GmbID/DC.identifier">gmb-2018-86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BK 140 2</meta:user-defined>
    <meta:user-defined meta:name="OVERHEIDop.woonplaats">Groningen</meta:user-defined>
    <meta:user-defined meta:name="OVERHEIDop.straatnaam">Paterswold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24 580757</meta:user-defined>
    <meta:user-defined meta:name="OVERHEIDop.versieInformatie"/>
  </office:meta>
</office:document-meta>
</file>