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erstationsstraat 54, 9717 KR Groningen – vellen 2 bomen (16-04-2018, 20187092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117</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17</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17</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rderstationsstraat 54, 9717 KR Groningen – vellen 2 bomen (16-04-2018, 2018709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117</meta:user-defined>
    <meta:user-defined meta:name="OVERHEIDop.GmbID/DC.identifier">gmb-2018-86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KR 54</meta:user-defined>
    <meta:user-defined meta:name="OVERHEIDop.woonplaats">Groningen</meta:user-defined>
    <meta:user-defined meta:name="OVERHEIDop.straatnaam">Noorderstation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00 583154</meta:user-defined>
    <meta:user-defined meta:name="OVERHEIDop.versieInformatie"/>
  </office:meta>
</office:document-meta>
</file>