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helminastraat 50, 2018-02695, kappen kastanje, herplant eerste categorie, verzonden 2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1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ilhelminastraat 50, 2018-02695, kappen kastanje, herplant eerste categorie, verzonden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16</meta:user-defined>
    <meta:user-defined meta:name="OVERHEIDop.GmbID/DC.identifier">gmb-2018-86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50</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1 488138</meta:user-defined>
    <meta:user-defined meta:name="OVERHEIDop.versieInformatie"/>
  </office:meta>
</office:document-meta>
</file>