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aap Edenlaan 9, 2018-03174, het evenement Midden in de Nachttoernooi op 16 t/m 17 juni 2018, 18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1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Jaap Edenlaan 9, 2018-03174, het evenement Midden in de Nachttoernooi op 16 t/m 17 juni 2018,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12</meta:user-defined>
    <meta:user-defined meta:name="OVERHEIDop.GmbID/DC.identifier">gmb-2018-86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9</meta:user-defined>
    <meta:user-defined meta:name="OVERHEIDop.woonplaats">Haarlem</meta:user-defined>
    <meta:user-defined meta:name="OVERHEIDop.straatnaam">Jaap Ed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3 491652</meta:user-defined>
    <meta:user-defined meta:name="OVERHEIDop.versieInformatie"/>
  </office:meta>
</office:document-meta>
</file>