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ntweg 121, 2821 AD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18 een besluit genomen op de reguliere aanvraag met zaaknummer SXO-20173240 voor een omgevingsvergunning voor het realiseren van een nieuwbouw woning op locatie Tentweg 121, 2821 AD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611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1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1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entweg 121, 2821 AD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111</meta:user-defined>
    <meta:user-defined meta:name="OVERHEIDop.GmbID/DC.identifier">gmb-2018-86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D 1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124.6 441794.11</meta:user-defined>
    <meta:user-defined meta:name="OVERHEIDop.versieInformatie"/>
  </office:meta>
</office:document-meta>
</file>