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ppenheimstraat 51a, 9714 EN Groningen – splitsen bovenwoning 4 onzelfstandige woonfuncties naar 3 zelfstandige woonfuncties (10-04-2018, 20187126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april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6110</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110</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110</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ppenheimstraat 51a, 9714 EN Groningen – splitsen bovenwoning 4 onzelfstandige woonfuncties naar 3 zelfstandige woonfuncties (10-04-2018, 20187126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6110</meta:user-defined>
    <meta:user-defined meta:name="OVERHEIDop.GmbID/DC.identifier">gmb-2018-861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4EN 51a</meta:user-defined>
    <meta:user-defined meta:name="OVERHEIDop.woonplaats">Groningen</meta:user-defined>
    <meta:user-defined meta:name="OVERHEIDop.straatnaam">Oppenheim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999 583279</meta:user-defined>
    <meta:user-defined meta:name="OVERHEIDop.versieInformatie"/>
  </office:meta>
</office:document-meta>
</file>