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2a, 9711 TD Groningen – wijzigen kamerverhuurpand (3 kamers)in 3 zelfstandige woningen (12-04-2018, 20187130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10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0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0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weg 2a, 9711 TD Groningen – wijzigen kamerverhuurpand (3 kamers)in 3 zelfstandige woningen (12-04-2018, 2018713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109</meta:user-defined>
    <meta:user-defined meta:name="OVERHEIDop.GmbID/DC.identifier">gmb-2018-86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TD 2a</meta:user-defined>
    <meta:user-defined meta:name="OVERHEIDop.woonplaats">Groningen</meta:user-defined>
    <meta:user-defined meta:name="OVERHEIDop.straatnaam">Nieuw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33 581971</meta:user-defined>
    <meta:user-defined meta:name="OVERHEIDop.versieInformatie"/>
  </office:meta>
</office:document-meta>
</file>