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 32, 9712 SH Groningen – transformeren 5 onzelfstandige kamers naar 3 zelfstandige woonfuncties (17-04-2018, 2018708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ijk In 'T Jatstr 32, 9712 SH Groningen – transformeren 5 onzelfstandige kamers naar 3 zelfstandige woonfuncties (17-04-2018, 201870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08</meta:user-defined>
    <meta:user-defined meta:name="OVERHEIDop.GmbID/DC.identifier">gmb-2018-8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32</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9 582337</meta:user-defined>
    <meta:user-defined meta:name="OVERHEIDop.versieInformatie"/>
  </office:meta>
</office:document-meta>
</file>