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spelsstraat 18, 2018-03172, kappen bomen wegens verwachte problemen riolering, kabels enz, 2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0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spelsstraat 18, 2018-03172, kappen bomen wegens verwachte problemen riolering, kabels enz,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06</meta:user-defined>
    <meta:user-defined meta:name="OVERHEIDop.GmbID/DC.identifier">gmb-2018-86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18</meta:user-defined>
    <meta:user-defined meta:name="OVERHEIDop.woonplaats">Haarlem</meta:user-defined>
    <meta:user-defined meta:name="OVERHEIDop.straatnaam">Haspe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7 491429</meta:user-defined>
    <meta:user-defined meta:name="OVERHEIDop.versieInformatie"/>
  </office:meta>
</office:document-meta>
</file>