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9, 9712 NC Groningen – plaatsen lichtreclame (logo)in bestaande reclamelichtbak en aanbrengen bedrijfsnaam op gevel door middel belettering (14-04-2018, 201871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9, 9712 NC Groningen – plaatsen lichtreclame (logo)in bestaande reclamelichtbak en aanbrengen bedrijfsnaam op gevel door middel belettering (14-04-2018, 201871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05</meta:user-defined>
    <meta:user-defined meta:name="OVERHEIDop.GmbID/DC.identifier">gmb-2018-8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C 19</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6 582465</meta:user-defined>
    <meta:user-defined meta:name="OVERHEIDop.versieInformatie"/>
  </office:meta>
</office:document-meta>
</file>