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Muziek op Koningsdag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Muziek op Koningsdag</text:span>
          </text:p>
            <text:p text:style-name="common-al">Op grond van art. 2.25 van de Algemene Plaatselijke Verordening Gooise Meren (APV) is door de burgemeester vergunning verleend voor het evenement Muziek op Koningsdag in het op 27 april 2018 van 12.00 tot 17.00 uur op de Wilhelminaplantsoen en op de Kapelstraat. Het college van B&amp;W heeft ook een geluidsontheffing gegeven om de versterkte muziekoptredens mogelijk te maken. </text:p>
            <text:p text:style-name="common-al">(verzonden op 18 april 2018)</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24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610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0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0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uziek op Koningsdag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104</meta:user-defined>
    <meta:user-defined meta:name="OVERHEIDop.GmbID/DC.identifier">gmb-2018-861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meta:user-defined>
    <meta:user-defined meta:name="OVERHEIDop.woonplaats">Bussum</meta:user-defined>
    <meta:user-defined meta:name="OVERHEIDop.straatnaam">Wilhelminaplantsoen</meta:user-defined>
    <meta:user-defined meta:name="OVERHEID.PostcodeHuisnummer/OVERHEIDop.postcodeHuisnummer">1404HZ 34a</meta:user-defined>
    <meta:user-defined meta:name="OVERHEIDop.straatnaam">Kapel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60 476471</meta:user-defined>
    <meta:user-defined meta:name="OVERHEID.EPSG28992/DC.spatial">139829 476237</meta:user-defined>
    <meta:user-defined meta:name="OVERHEIDop.versieInformatie"/>
  </office:meta>
</office:document-meta>
</file>