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75, 9712 PK Groningen – aanpassingen dakvlak achterzijde (wijziging ova-201670189) (17-04-2018, 2018710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75, 9712 PK Groningen – aanpassingen dakvlak achterzijde (wijziging ova-201670189) (17-04-2018, 201871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03</meta:user-defined>
    <meta:user-defined meta:name="OVERHEIDop.GmbID/DC.identifier">gmb-2018-86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K 75</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5 582680</meta:user-defined>
    <meta:user-defined meta:name="OVERHEIDop.versieInformatie"/>
  </office:meta>
</office:document-meta>
</file>