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dakopbouw op de eerste verdieping achtergevel De Weteringsbrugmolen 1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8 een besluit genomen op de aanvraag met zaaknummer HZ_WABO-2018-0373 voor een omgevingsvergunning op locatie De Weteringsbrugmolen 13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10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0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0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dakopbouw op de eerste verdieping achtergevel De Weteringsbrugmolen 1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100</meta:user-defined>
    <meta:user-defined meta:name="OVERHEIDop.GmbID/DC.identifier">gmb-2018-86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GZ 13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71.07 476842.17</meta:user-defined>
    <meta:user-defined meta:name="OVERHEIDop.versieInformatie"/>
  </office:meta>
</office:document-meta>
</file>