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HobNob voor het organiseren van het HobNob festival op 7 juli 2018 van 12:00 tot 01:00 in het Schelfhorst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ei 2018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6096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096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HobNob voor het organiseren van het HobNob festival op 7 juli 2018 van 12:00 tot 01:00 in het Schelfhorstpa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6096</meta:user-defined>
    <meta:user-defined meta:name="OVERHEIDop.GmbID/DC.identifier">gmb-2018-860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LJ 31</meta:user-defined>
    <meta:user-defined meta:name="OVERHEIDop.woonplaats">Almelo</meta:user-defined>
    <meta:user-defined meta:name="OVERHEIDop.straatnaam">Ter Hoog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32 487630</meta:user-defined>
    <meta:user-defined meta:name="OVERHEIDop.versieInformatie"/>
  </office:meta>
</office:document-meta>
</file>