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tinikerkhof 9, 9712 JG Groningen – plaatsen gevelreclame (05-04-2018, 2018711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9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9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9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tinikerkhof 9, 9712 JG Groningen – plaatsen gevelreclame (05-04-2018, 2018711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095</meta:user-defined>
    <meta:user-defined meta:name="OVERHEIDop.GmbID/DC.identifier">gmb-2018-86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G 9</meta:user-defined>
    <meta:user-defined meta:name="OVERHEIDop.woonplaats">Groningen</meta:user-defined>
    <meta:user-defined meta:name="OVERHEIDop.straatnaam">Martinikerkho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19 582186</meta:user-defined>
    <meta:user-defined meta:name="OVERHEIDop.versieInformatie"/>
  </office:meta>
</office:document-meta>
</file>