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K. Gandhiplein 61, 9728 TE Groningen – plaatsen 3 schuifpuien in voorgevel (13-04-2018, 2018710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9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9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9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K. Gandhiplein 61, 9728 TE Groningen – plaatsen 3 schuifpuien in voorgevel (13-04-2018, 201871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94</meta:user-defined>
    <meta:user-defined meta:name="OVERHEIDop.GmbID/DC.identifier">gmb-2018-86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TE 57</meta:user-defined>
    <meta:user-defined meta:name="OVERHEIDop.woonplaats">Groningen</meta:user-defined>
    <meta:user-defined meta:name="OVERHEIDop.straatnaam">M.K. Gandhi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00 578367</meta:user-defined>
    <meta:user-defined meta:name="OVERHEIDop.versieInformatie"/>
  </office:meta>
</office:document-meta>
</file>