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chterstraat 3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ontheffing APV/bijzondere wetten voor een terras voor Broodje Kadootje op/aan de locatie Achterstraat 34 in Lekkerkerk. De aanvraag is geregistreerd onder zaaknummer SXO-201810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09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9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9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Achterstraat 34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93</meta:user-defined>
    <meta:user-defined meta:name="OVERHEIDop.GmbID/DC.identifier">gmb-2018-86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B 3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16 434315</meta:user-defined>
    <meta:user-defined meta:name="OVERHEIDop.versieInformatie"/>
  </office:meta>
</office:document-meta>
</file>