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Molenstraat 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heeft de gemeente een melding ontvangen voorhet slopen van een kassencomplex op locatie Molenstraat 7 te Groessen. De melding is geregistreerd onder zaaknummer Z/18/035822 / 18SZ006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609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Molenstraat 7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091</meta:user-defined>
    <meta:user-defined meta:name="OVERHEIDop.GmbID/DC.identifier">gmb-2018-86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AS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40.09 438224.75</meta:user-defined>
    <meta:user-defined meta:name="OVERHEIDop.versieInformatie"/>
  </office:meta>
</office:document-meta>
</file>