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32, 9712 AE Groningen – vervangen bestaande beglazing gevelpui door dubbelglas (11-04-2018, 201871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8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8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32, 9712 AE Groningen – vervangen bestaande beglazing gevelpui door dubbelglas (11-04-2018, 201871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88</meta:user-defined>
    <meta:user-defined meta:name="OVERHEIDop.GmbID/DC.identifier">gmb-2018-8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2</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4 581975</meta:user-defined>
    <meta:user-defined meta:name="OVERHEIDop.versieInformatie"/>
  </office:meta>
</office:document-meta>
</file>