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xploitatievergunning: Restaurant Mediterrane V.O.F. voor het exploiteren van een pizzeria aan de Deldensestraat 105 te Almelo met dagelijkse openingstijden van 15:00 uur tot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08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xploitatievergunning: Restaurant Mediterrane V.O.F. voor het exploiteren van een pizzeria aan de Deldensestraat 105 te Almelo met dagelijkse openingstijden van 15:00 uur tot 2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87</meta:user-defined>
    <meta:user-defined meta:name="OVERHEIDop.GmbID/DC.identifier">gmb-2018-86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W 99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49 484961</meta:user-defined>
    <meta:user-defined meta:name="OVERHEIDop.versieInformatie"/>
  </office:meta>
</office:document-meta>
</file>