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thv aansluiting U.T. Delfiaweg, kad. sectie B, nummer 2759 Groningen – bouwen uitvaartfaciliteit (06-04-2018, 201871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thv aansluiting U.T. Delfiaweg, kad. sectie B, nummer 2759 Groningen – bouwen uitvaartfaciliteit (06-04-2018, 201871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86</meta:user-defined>
    <meta:user-defined meta:name="OVERHEIDop.GmbID/DC.identifier">gmb-2018-8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6a</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90 581668</meta:user-defined>
    <meta:user-defined meta:name="OVERHEIDop.versieInformatie"/>
  </office:meta>
</office:document-meta>
</file>