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ndenweg 10, 9744 TX Groningen – uitbreiden bedrijfshal LCW Groningen (17-04-2018, 2018704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8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8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8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ndenweg 10, 9744 TX Groningen – uitbreiden bedrijfshal LCW Groningen (17-04-2018, 2018704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85</meta:user-defined>
    <meta:user-defined meta:name="OVERHEIDop.GmbID/DC.identifier">gmb-2018-86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TX 10</meta:user-defined>
    <meta:user-defined meta:name="OVERHEIDop.woonplaats">Groningen</meta:user-defined>
    <meta:user-defined meta:name="OVERHEIDop.straatnaam">Lond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8023 580598</meta:user-defined>
    <meta:user-defined meta:name="OVERHEIDop.versieInformatie"/>
  </office:meta>
</office:document-meta>
</file>