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A.H. Blaauwstraat 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18 een besluit genomen op de aanvraag met zaaknummer HZ_WABO-2018-0339 voor een omgevingsvergunning op locatie A.H. Blaauwstraat 66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08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8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8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A.H. Blaauwstraat 6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82</meta:user-defined>
    <meta:user-defined meta:name="OVERHEIDop.GmbID/DC.identifier">gmb-2018-86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54.75 475411.79</meta:user-defined>
    <meta:user-defined meta:name="OVERHEIDop.versieInformatie"/>
  </office:meta>
</office:document-meta>
</file>