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ianderweg 35, 9731 HW Groningen – vellen 1 boom (13-04-2018, 2018708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8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8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8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ianderweg 35, 9731 HW Groningen – vellen 1 boom (13-04-2018, 2018708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81</meta:user-defined>
    <meta:user-defined meta:name="OVERHEIDop.GmbID/DC.identifier">gmb-2018-86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HW 35</meta:user-defined>
    <meta:user-defined meta:name="OVERHEIDop.woonplaats">Groningen</meta:user-defined>
    <meta:user-defined meta:name="OVERHEIDop.straatnaam">Korian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774 583703</meta:user-defined>
    <meta:user-defined meta:name="OVERHEIDop.versieInformatie"/>
  </office:meta>
</office:document-meta>
</file>