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ordsingel 10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Noordsingel 103A, 3035EM, plaatsen van af te sluiten houten fietsenberging in de voortuin. Afmetingen zijn ongeveer 200x200x130 (lxbxh). Fietsenberging zal tegen de al bestaande houten schutting geplaatst worden (aanvraagdatum 17-04-2018, dossiernummer OMV.18.04.00288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608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8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8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oordsingel 10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080</meta:user-defined>
    <meta:user-defined meta:name="OVERHEIDop.GmbID/DC.identifier">gmb-2018-86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5EM 101a</meta:user-defined>
    <meta:user-defined meta:name="OVERHEIDop.woonplaats">Rotterdam</meta:user-defined>
    <meta:user-defined meta:name="OVERHEIDop.straatnaam">Noord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72 438462</meta:user-defined>
    <meta:user-defined meta:name="OVERHEIDop.versieInformatie"/>
  </office:meta>
</office:document-meta>
</file>