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eluxlaan 2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januari 2018:</text:p>
            <text:p text:style-name="common-al">•<text:span text:style-name="nadrukcur"><text:span text:style-name="nadrukvet">Beneluxlaan 24</text:span><text:span text:style-name="nadrukvet">:</text:span> het bouwen van een erker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608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neluxlaan 2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608</meta:user-defined>
    <meta:user-defined meta:name="OVERHEIDop.GmbID/DC.identifier">gmb-2018-8608</meta:user-defined>
    <meta:user-defined meta:name="OVERHEID.TaxonomieBeleidsagenda/OVERHEID.category">Ruimte en infrastructuur | Organisatie en beleid</meta:user-defined>
    <meta:user-defined meta:name="DCTERMS.abstract">Aanvraag omgevingsvergunning, RV2018004 Beneluxlaan 24 te Liempde; het bouwen van een erk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J 24</meta:user-defined>
    <meta:user-defined meta:name="OVERHEIDop.woonplaats">Liempde</meta:user-defined>
    <meta:user-defined meta:name="OVERHEIDop.straatnaam">Benelux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42 397798</meta:user-defined>
    <meta:user-defined meta:name="OVERHEIDop.versieInformatie"/>
  </office:meta>
</office:document-meta>
</file>