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d.sectie AE, perc.nr. 174, kavel 8, Groningen – nieuw te bouwen waterwoning (13-04-2018, 201871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kad.sectie AE, perc.nr. 174, kavel 8, Groningen – nieuw te bouwen waterwoning (13-04-2018, 201871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76</meta:user-defined>
    <meta:user-defined meta:name="OVERHEIDop.GmbID/DC.identifier">gmb-2018-8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R 3</meta:user-defined>
    <meta:user-defined meta:name="OVERHEIDop.woonplaats">Meerstad</meta:user-defined>
    <meta:user-defined meta:name="OVERHEIDop.straatnaam">Fut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84 582755</meta:user-defined>
    <meta:user-defined meta:name="OVERHEIDop.versieInformatie"/>
  </office:meta>
</office:document-meta>
</file>