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splitsen van woningen Rambaldo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aanvraag ontvangen voor een omgevingsvergunning op locatie Rambaldolaan 11 in Amstelveen. De aanvraag is geregistreerd onder zaaknummer HZ_WABO-2018-120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07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7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7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splitsen van woningen Rambaldo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73</meta:user-defined>
    <meta:user-defined meta:name="OVERHEIDop.GmbID/DC.identifier">gmb-2018-86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E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0.26 479201.26</meta:user-defined>
    <meta:user-defined meta:name="OVERHEIDop.versieInformatie"/>
  </office:meta>
</office:document-meta>
</file>