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semaheerd 171, 9736 CL Groningen – plaatsen dakvenster (baskapel) (17-04-2018, 2018711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nsemaheerd 171, 9736 CL Groningen – plaatsen dakvenster (baskapel) (17-04-2018, 201871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72</meta:user-defined>
    <meta:user-defined meta:name="OVERHEIDop.GmbID/DC.identifier">gmb-2018-8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71</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1 585893</meta:user-defined>
    <meta:user-defined meta:name="OVERHEIDop.versieInformatie"/>
  </office:meta>
</office:document-meta>
</file>