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8 maart 2018 Nationaal Kampioenschap Club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8 heeft de gemeente een aanvraag ontvangen voor een evenementenvergunning op locatie Heesakker 12 te Erp. De aanvraag is geregistreerd onder zaaknummer VEV-2018-014.</text:p>
            <text:p text:style-name="common-al">Omschrijving evenement: 28 maart 2018 Nationaal Kampioenschap Clubs 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607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7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8 maart 2018 Nationaal Kampioenschap Club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607</meta:user-defined>
    <meta:user-defined meta:name="OVERHEIDop.GmbID/DC.identifier">gmb-2018-8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V 12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087.49 401519.83</meta:user-defined>
    <meta:user-defined meta:name="OVERHEIDop.versieInformatie"/>
  </office:meta>
</office:document-meta>
</file>