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Turfsingel 17, Groningen – inrichten parkeerterrein (voor 35 auto's) (28-03-2018, 2018711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6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6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6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Turfsingel 17, Groningen – inrichten parkeerterrein (voor 35 auto's) (28-03-2018, 2018711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67</meta:user-defined>
    <meta:user-defined meta:name="OVERHEIDop.GmbID/DC.identifier">gmb-2018-86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H 17</meta:user-defined>
    <meta:user-defined meta:name="OVERHEIDop.woonplaats">Groningen</meta:user-defined>
    <meta:user-defined meta:name="OVERHEIDop.straatnaam">Turf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6 582360</meta:user-defined>
    <meta:user-defined meta:name="OVERHEIDop.versieInformatie"/>
  </office:meta>
</office:document-meta>
</file>