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weg, Mastcode 2303/OVL-024 Groningen – aanbrengen lichtmastreclame (16-04-2018, 20187105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06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6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6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weg, Mastcode 2303/OVL-024 Groningen – aanbrengen lichtmastreclame (16-04-2018, 2018710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066</meta:user-defined>
    <meta:user-defined meta:name="OVERHEIDop.GmbID/DC.identifier">gmb-2018-86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1 581998</meta:user-defined>
    <meta:user-defined meta:name="OVERHEIDop.versieInformatie"/>
  </office:meta>
</office:document-meta>
</file>