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5 A t/m F, 9711 HE Groningen – aanbrengen kunststof kozijnen (legalisatie) (16-04-2018, 20187134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15 A t/m F, 9711 HE Groningen – aanbrengen kunststof kozijnen (legalisatie) (16-04-2018, 201871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65</meta:user-defined>
    <meta:user-defined meta:name="OVERHEIDop.GmbID/DC.identifier">gmb-2018-8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15a</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5 581539</meta:user-defined>
    <meta:user-defined meta:name="OVERHEIDop.versieInformatie"/>
  </office:meta>
</office:document-meta>
</file>