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Moermanskweg, Groningen – oprichten van 6 was boxen tegen bestaand bedrijfspand (06-04-2018, 20187121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Moermanskweg, Groningen – oprichten van 6 was boxen tegen bestaand bedrijfspand (06-04-2018, 201871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63</meta:user-defined>
    <meta:user-defined meta:name="OVERHEIDop.GmbID/DC.identifier">gmb-2018-8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oermans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4 582395</meta:user-defined>
    <meta:user-defined meta:name="OVERHEIDop.versieInformatie"/>
  </office:meta>
</office:document-meta>
</file>