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Inn the Mood voor Koningsdag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n the Mood voor Koningsdag</text:span>
          </text:p>
            <text:p text:style-name="common-al">Op grond van art. 2.25 van de Algemene Plaatselijke Verordening Gooise Meren (APV) is door de burgemeester vergunning verleend voor het evenement Inn the Mood voor Koningsdag op 27 april in de jaren 2018 tot en met 2022  van 12.00 tot 17.00 op de Havenstraat ter hoogte van het gelijknamige café. Het college van B&amp;W heeft een geluidsontheffing gegeven om het optreden van een DJ mogelijk te maken. </text:p>
            <text:p text:style-name="common-al">(verzonden op 18 april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4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606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06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Inn the Mood voor Koningsdag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6062</meta:user-defined>
    <meta:user-defined meta:name="OVERHEIDop.GmbID/DC.identifier">gmb-2018-860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M 106</meta:user-defined>
    <meta:user-defined meta:name="OVERHEIDop.woonplaats">Bussum</meta:user-defined>
    <meta:user-defined meta:name="OVERHEIDop.straatnaam">Haven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1 476349</meta:user-defined>
    <meta:user-defined meta:name="OVERHEIDop.versieInformatie"/>
  </office:meta>
</office:document-meta>
</file>