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toren met 88 appartementen, commerciële ruimte en een  Bankras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Bankrashof 3 in Amstelveen. De aanvraag is geregistreerd onder zaaknummer HZ_WABO-2018-11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toren met 88 appartementen, commerciële ruimte en een  Bankrashof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58</meta:user-defined>
    <meta:user-defined meta:name="OVERHEIDop.GmbID/DC.identifier">gmb-2018-8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P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.92 479427.59</meta:user-defined>
    <meta:user-defined meta:name="OVERHEIDop.versieInformatie"/>
  </office:meta>
</office:document-meta>
</file>