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maheerd 50, 9737 NM Groningen – plaatsen dakkapel (09-04-2018, 20187122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5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5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5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amaheerd 50, 9737 NM Groningen – plaatsen dakkapel (09-04-2018, 2018712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55</meta:user-defined>
    <meta:user-defined meta:name="OVERHEIDop.GmbID/DC.identifier">gmb-2018-86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NM 50</meta:user-defined>
    <meta:user-defined meta:name="OVERHEIDop.woonplaats">Groningen</meta:user-defined>
    <meta:user-defined meta:name="OVERHEIDop.straatnaam">Fra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11 584761</meta:user-defined>
    <meta:user-defined meta:name="OVERHEIDop.versieInformatie"/>
  </office:meta>
</office:document-meta>
</file>