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teranendag Aalsmeer op 2 juni 2018 Raaduisplijn/Zijdstraat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8 heeft de gemeente een aanvraag ontvangen voor een evenementenvergunning op locatie Raaduisplijn/Zijdstraat te Aalsmeer. De aanvraag is geregistreerd onder zaaknummer HZ_EVV-2018-086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6048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04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04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teranendag Aalsmeer op 2 juni 2018 Raaduisplijn/Zijdstraat te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6048</meta:user-defined>
    <meta:user-defined meta:name="OVERHEIDop.GmbID/DC.identifier">gmb-2018-86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89.73 475604.09</meta:user-defined>
    <meta:user-defined meta:name="OVERHEIDop.versieInformatie"/>
  </office:meta>
</office:document-meta>
</file>