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groten van een dakkapel Sportlaan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omgevingsvergunning op locatie Sportlaan 35 in Aalsmeer. De aanvraag is geregistreerd onder zaaknummer HZ_WABO-2018-11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04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groten van een dakkapel Sportlaan 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46</meta:user-defined>
    <meta:user-defined meta:name="OVERHEIDop.GmbID/DC.identifier">gmb-2018-86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30.02 475557.87</meta:user-defined>
    <meta:user-defined meta:name="OVERHEIDop.versieInformatie"/>
  </office:meta>
</office:document-meta>
</file>