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binnensingel 13, 9711 GE Groningen – transformeren 8 onzelfstandige kamers naar 7 zelfstandige woonfuncties (18-04-2018, 2018705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4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4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4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binnensingel 13, 9711 GE Groningen – transformeren 8 onzelfstandige kamers naar 7 zelfstandige woonfuncties (18-04-2018, 2018705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45</meta:user-defined>
    <meta:user-defined meta:name="OVERHEIDop.GmbID/DC.identifier">gmb-2018-86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E 13</meta:user-defined>
    <meta:user-defined meta:name="OVERHEIDop.woonplaats">Groningen</meta:user-defined>
    <meta:user-defined meta:name="OVERHEIDop.straatnaam">Herebinne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80 581519</meta:user-defined>
    <meta:user-defined meta:name="OVERHEIDop.versieInformatie"/>
  </office:meta>
</office:document-meta>
</file>