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ningsdag Prins Hendrikpark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oningsdag Prins Hendrikpark</text:span>
          </text:p>
            <text:p text:style-name="common-al">Op grond van art. 2.25 van de Algemene Plaatselijke Verordening Gooise Meren (APV) is door de burgemeester vergunning verleend voor het evenement Koningsdag in het Prins Hendrikpark op 27 april in de jaren 2018 tot en met 2022  van 15.30 tot 20.00 op de Mecklenburglaan ter hoogte van het Witte Kerkje. Hiervoor wordt de Mecklenburglaan tijdelijk afgesloten.  </text:p>
            <text:p text:style-name="common-al">(verzonden op 20 april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04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ningsdag Prins Hendrikpark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42</meta:user-defined>
    <meta:user-defined meta:name="OVERHEIDop.GmbID/DC.identifier">gmb-2018-86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S 15</meta:user-defined>
    <meta:user-defined meta:name="OVERHEIDop.woonplaats">Bussum</meta:user-defined>
    <meta:user-defined meta:name="OVERHEIDop.straatnaam">Prins Maurit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39 476785</meta:user-defined>
    <meta:user-defined meta:name="OVERHEIDop.versieInformatie"/>
  </office:meta>
</office:document-meta>
</file>