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burgerstraat 11a, 9714 JA Groningen – splitsen kamerverhuurpand 3 onzelfstandige naar 2 zelfstandige wooneenheden (17-04-2018, 2018710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3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burgerstraat 11a, 9714 JA Groningen – splitsen kamerverhuurpand 3 onzelfstandige naar 2 zelfstandige wooneenheden (17-04-2018, 201871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39</meta:user-defined>
    <meta:user-defined meta:name="OVERHEIDop.GmbID/DC.identifier">gmb-2018-8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A 11a</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4 583422</meta:user-defined>
    <meta:user-defined meta:name="OVERHEIDop.versieInformatie"/>
  </office:meta>
</office:document-meta>
</file>