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to 48 Groningen – restauratie en renovatie Bouma toiletten (13-04-2018, 2018705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to 48 Groningen – restauratie en renovatie Bouma toiletten (13-04-2018, 201870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37</meta:user-defined>
    <meta:user-defined meta:name="OVERHEIDop.GmbID/DC.identifier">gmb-2018-8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8</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8 581916</meta:user-defined>
    <meta:user-defined meta:name="OVERHEIDop.versieInformatie"/>
  </office:meta>
</office:document-meta>
</file>