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mpinglaan 3 Stadspark kavel 614/616; boom nr. 740834 1574 Groningen – Direct knotten 1 boom (16-04-2018, 20187123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3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3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3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mpinglaan 3 Stadspark kavel 614/616; boom nr. 740834 1574 Groningen – Direct knotten 1 boom (16-04-2018, 2018712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35</meta:user-defined>
    <meta:user-defined meta:name="OVERHEIDop.GmbID/DC.identifier">gmb-2018-86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H</meta:user-defined>
    <meta:user-defined meta:name="OVERHEIDop.woonplaats">Groningen</meta:user-defined>
    <meta:user-defined meta:name="OVERHEIDop.straatnaam">Campin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85 580382</meta:user-defined>
    <meta:user-defined meta:name="OVERHEIDop.versieInformatie"/>
  </office:meta>
</office:document-meta>
</file>