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weg 11, 9718 CT Groningen – verbouwen winkelpui (09-04-2018, 20187124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034</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034</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034</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weg 11, 9718 CT Groningen – verbouwen winkelpui (09-04-2018, 2018712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034</meta:user-defined>
    <meta:user-defined meta:name="OVERHEIDop.GmbID/DC.identifier">gmb-2018-860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CT 11</meta:user-defined>
    <meta:user-defined meta:name="OVERHEIDop.woonplaats">Groningen</meta:user-defined>
    <meta:user-defined meta:name="OVERHEIDop.straatnaam">A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089 581687</meta:user-defined>
    <meta:user-defined meta:name="OVERHEIDop.versieInformatie"/>
  </office:meta>
</office:document-meta>
</file>