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eman Borgesiuslaan 15, 9722 RA Groningen – per direct vellen 1 boom (17-04-2018, 20187136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03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3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3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eman Borgesiuslaan 15, 9722 RA Groningen – per direct vellen 1 boom (17-04-2018, 2018713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032</meta:user-defined>
    <meta:user-defined meta:name="OVERHEIDop.GmbID/DC.identifier">gmb-2018-86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RA 15</meta:user-defined>
    <meta:user-defined meta:name="OVERHEIDop.woonplaats">Groningen</meta:user-defined>
    <meta:user-defined meta:name="OVERHEIDop.straatnaam">Goeman Borgesiu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12 579278</meta:user-defined>
    <meta:user-defined meta:name="OVERHEIDop.versieInformatie"/>
  </office:meta>
</office:document-meta>
</file>