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lijterij Plus Wolters, Markt 53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18 is een Drank- en Horecavergunning slijtersbedrijf verleend aan: </text:p>
            <text:p text:style-name="common-al">Burgum, Markt 53, Slijterij Plus Wolters.</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3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lijterij Plus Wolters, Markt 53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31</meta:user-defined>
    <meta:user-defined meta:name="OVERHEIDop.GmbID/DC.identifier">gmb-2018-860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53</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36 578506</meta:user-defined>
    <meta:user-defined meta:name="OVERHEIDop.versieInformatie"/>
  </office:meta>
</office:document-meta>
</file>