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toffenspektakel op 11 april en 2 oktober 2018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1 januari 2018 is een evenementenvergunning verleend Stoffenspektakel op 11 april en 2 oktober 2018 in de Hanzehal in Zutphen.</text:p>
            <text:p text:style-name="common-al">De vergunning geldt voor het organiseren van een stoffenbeurs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0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toffenspektakel op 11 april en 2 oktober 2018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8603</meta:user-defined>
    <meta:user-defined meta:name="OVERHEIDop.GmbID/DC.identifier">gmb-2018-86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3 462720</meta:user-defined>
    <meta:user-defined meta:name="OVERHEIDop.versieInformatie"/>
  </office:meta>
</office:document-meta>
</file>